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WWNum3">
      <style:paragraph-properties fo:text-align="justify" style:justify-single-word="false"/>
    </style:style>
    <style:style style:name="P11" style:family="paragraph" style:parent-style-name="Text_20_body">
      <style:paragraph-properties fo:margin-left="9.313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8.742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left="1.249cm" fo:margin-right="0cm" fo:text-align="start" style:justify-single-word="false" fo:text-indent="-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T1" style:family="text">
      <style:text-properties style:font-name="Lucida Calligraphy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weight="bold" style:font-name-asian="Times New Roman1" style:font-weight-asian="bold" style:font-name-complex="Times New Roman1" style:font-size-complex="10pt"/>
    </style:style>
    <style:style style:name="T3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Verdana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style:font-name="Verdana" fo:font-size="9pt" fo:language="en" fo:country="US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fo:color="#000080" style:font-name="Palatino Linotype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fo:color="#0563c1" style:font-name="Verdana" fo:font-size="9pt" fo:language="en" fo:country="US" style:font-name-asian="Times New Roman1" style:font-size-asian="9pt" style:font-name-complex="Times New Roman1" style:font-size-complex="9pt"/>
    </style:style>
    <style:style style:name="T8" style:family="text">
      <style:text-properties fo:color="#000000" style:font-name="Verdana" fo:font-size="9pt" fo:language="en" fo:country="US" style:font-name-asian="Times New Roman1" style:font-size-asian="9pt" style:font-name-complex="Times New Roman1" style:font-size-complex="9pt"/>
    </style:style>
    <style:style style:name="T9" style:family="text">
      <style:text-properties style:font-name="Cambria" fo:font-size="12pt" fo:language="it" fo:country="IT" style:font-size-asian="12pt" style:font-size-complex="12pt"/>
    </style:style>
    <style:style style:name="T10" style:family="text">
      <style:text-properties style:font-name="Cambria" fo:font-size="12pt" fo:language="it" fo:country="IT" fo:font-weight="normal" style:font-size-asian="12pt" style:font-weight-asian="normal" style:font-size-complex="12pt"/>
    </style:style>
    <style:style style:name="T11" style:family="text">
      <style:text-properties style:font-name="Cambria" fo:font-size="12pt" fo:language="it" fo:country="IT" fo:font-style="italic" fo:font-weight="normal" style:font-size-asian="12pt" style:font-style-asian="italic" style:font-weight-asian="normal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istero dell’’Istruzione, dell’’Università e della Ricerca</text:span></text:p>
      <text:p text:style-name="P2"><text:span text:style-name="T2">LICEO SCIENTIFICO STATALE “NICOLO’ PALMERI”</text:span></text:p>
      <text:p text:style-name="P2"><text:span text:style-name="T3">Piazza Giovanni Sansone, 12 - 90018 TERMINI IMERESE (PA)</text:span></text:p>
      <text:p text:style-name="P2"><text:span text:style-name="T3">C.M. PAPS24000G – C.F. 96030480824</text:span></text:p>
      <text:p text:style-name="P2"><text:span text:style-name="T4">Tel. 0918144145 <text:s/>- <text:s/>Fax 0918114178 <text:s/>- <text:s/>E-mail </text:span><text:a xlink:type="simple" xlink:href="mailto:paps24000g@istruzione.it" text:style-name="Internet_20_link" text:visited-style-name="Visited_20_Internet_20_Link"><text:span text:style-name="T5">paps24000g@istruzione.it</text:span></text:a><text:span text:style-name="T7"> <text:s/></text:span><text:span text:style-name="T8">-</text:span><text:span text:style-name="T7"> <text:s/></text:span><text:span text:style-name="T4">www.liceopalmeri.gov.it</text:span></text:p>
      <text:p text:style-name="P3"/>
      <text:p text:style-name="P5"/>
      <text:h text:style-name="P7" text:outline-level="1"><text:span text:style-name="T10">Circ. n. 10<text:tab/><text:tab/><text:tab/><text:tab/><text:tab/><text:tab/> <text:s text:c="5"/>Termini Imerese, 10/09/2019 </text:span></text:h>
      <text:h text:style-name="P8" text:outline-level="1"/>
      <text:h text:style-name="P7" text:outline-level="1"><text:span text:style-name="T10"><text:s text:c="66"/></text:span></text:h>
      <text:h text:style-name="P7" text:outline-level="1"><text:span text:style-name="T10"><text:s text:c="100"/>A tutto il personale docente </text:span></text:h>
      <text:h text:style-name="P8" text:outline-level="1"/>
      <text:h text:style-name="P11" text:outline-level="1"><text:span text:style-name="T10">Alla commissione “Aree, criteri e valutazione domande F.S.”</text:span></text:h>
      <text:h text:style-name="P7" text:outline-level="1"><text:span text:style-name="T10"><text:tab/><text:tab/><text:tab/><text:tab/><text:tab/><text:tab/><text:tab/> <text:s text:c="5"/>Prof.sse Cera, Cosentino,</text:span></text:h>
      <text:h text:style-name="P12" text:outline-level="1"><text:span text:style-name="T10"><text:s text:c="6"/>Mogavero, Storniolo</text:span></text:h>
      <text:h text:style-name="P8" text:outline-level="1"/>
      <text:h text:style-name="P7" text:outline-level="1"><text:span text:style-name="T10"><text:s text:c="100"/>SEDE</text:span></text:h>
      <text:h text:style-name="P8" text:outline-level="1"/>
      <text:h text:style-name="P7" text:outline-level="1"><text:span text:style-name="T10"><text:tab/><text:tab/><text:tab/><text:tab/><text:tab/><text:tab/><text:tab/> <text:s text:c="5"/>Al sito web</text:span></text:h>
      <text:h text:style-name="P8" text:outline-level="1"/>
      <text:h text:style-name="P8" text:outline-level="1"/>
      <text:h text:style-name="P7" text:outline-level="1"><text:span text:style-name="T10">OGGETTO: Candidature Funzioni Strumentali</text:span></text:h>
      <text:h text:style-name="P8" text:outline-level="1"/>
      <text:h text:style-name="P8" text:outline-level="1"/>
      <text:h text:style-name="P9" text:outline-level="1"><text:span text:style-name="T10"><text:tab/>Sulla base di quanto deliberato dal Collegio dei Docenti nella seduta del 9/9 c. a., l’organizzazione delle Funzioni Strumentali per l’a.s. 2019/20 sarà articolata in n. 4 aree, come esplicitato nel documento allegato alla presente circolare.</text:span></text:h>
      <text:h text:style-name="P13" text:outline-level="1"><text:span text:style-name="T10">Si invitano pertanto i sigg.ri docenti interessati a produrre candidatura per lo svolgimento della Funzione Strumentale, </text:span><text:span text:style-name="T9">entro il termine del 13/9 p.v.</text:span><text:span text:style-name="T10">. La candidatura, presentata </text:span><text:span text:style-name="T11">brevi manu</text:span><text:span text:style-name="T10"> o tramite posta elettronica istituzionale, dovrà comprendere:</text:span></text:h>
      <text:list xml:id="list8943863344800018676" text:style-name="WWNum3">
        <text:list-item>
          <text:h text:style-name="P10" text:outline-level="1"><text:span text:style-name="T10">dichiarazione di disponibilità, con indicazione dell’area richiesta;</text:span></text:h>
        </text:list-item>
        <text:list-item>
          <text:h text:style-name="P10" text:outline-level="1"><text:span text:style-name="T10">curriculum vitae in formato europeo, evidenziando le voci che, a giudizio del docente, corrispondono a quelle dei criteri di valutazione approvati dal Collegio, come da allegato in calce.</text:span><text:bookmark text:name="_GoBack"/></text:h>
        </text:list-item>
      </text:list>
      <text:h text:style-name="P14" text:outline-level="1"/>
      <text:h text:style-name="P13" text:outline-level="1"><text:span text:style-name="T10">La Commissione in indirizzo è convocata il 16 settembre alle ore 12.15 per procedere al vaglio delle candidature pervenute.</text:span></text:h>
      <text:h text:style-name="P15" text:outline-level="1"/>
      <text:p text:style-name="P4"/>
      <text:p text:style-name="P1"><text:span text:style-name="T12"><text:tab/><text:tab/><text:tab/><text:tab/><text:tab/><text:tab/><text:tab/><text:tab/></text:span> <text:s text:c="144"/>Il Dirigente Scolastico</text:p>
      <text:p text:style-name="P1"><text:s/>Prof.ssa Marilena Anello</text:p>
      <text:p text:style-name="P1"><text:span text:style-name="T13"><text:s text:c="6"/>firma autografa sostituita a mezzo stampa</text:span></text:p>
      <text:p text:style-name="P1"><text:span text:style-name="T13"><text:s text:c="5"/>ai sensi dell’art. 3, c. 2, D.L.vo 39/199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12</meta:editing-cycles>
    <meta:creation-date>2019-09-05T16:58:00</meta:creation-date>
    <dc:date>2019-09-10T14:30:00</dc:date>
    <meta:editing-duration>PT12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13" meta:character-count="1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